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99</text:p>
          </table:table-cell>
          <table:table-cell table:number-columns-repeated="4" table:style-name="ce10"/>
          <table:table-cell office:value-type="string" table:style-name="ce12">
            <text:p>2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200013:35</text:p>
          </table:table-cell>
          <table:covered-table-cell/>
          <table:table-cell office:value-type="float" office:value="132260" table:style-name="ce20">
            <text:p>13226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5B14B4DCB2F485D3293E31297ADDD3EB53D616ECB9E8752AC8F4BD6C23CD185667FBBA8FB0D2A2C4A42BAC870112598EFEBA35C0A453805D05483A73F25FC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1-28T07:58:33Z</meta:creation-date>
    <dc:date>2023-11-28T07:58:33Z</dc:date>
  </office:meta>
</office:document-meta>
</file>